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itterd 5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besloten om de beslistermijn voor de aanvraag omgevingsvergunning met zaaknummer OV 21158 op locatie Zitterd 5 in Soerendonk te verlengen voor een periode van maximaal 6 weken. De aanvraag betreft het plaatsen 20 zonnepanelen op dak achterzijde van de won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58 Zitterd 5 in Soerendonk</meta:user-defined>
    <dc:language>nl</dc:language>
    <meta:user-defined meta:name="OVERHEIDop.locatietype/OVERHEIDop.gebiedsmarkering">Adres</meta:user-defined>
    <meta:user-defined meta:name="DC.title">Verlenging beslistermijn omgevingsvergunning Zitterd 5 in Soerendonk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91</meta:user-defined>
    <meta:user-defined meta:name="OVERHEIDop.GmbID/DC.identifier">gmb-2022-1591</meta:user-defined>
    <meta:user-defined meta:name="OVERHEIDop.versieInformatie"/>
  </office:meta>
</office:document-meta>
</file>