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dastraal bekend gemeente Leende, sectie D, nummer 1860 en kadastraal bekend gemeente Leende, sectie F, nummer 1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8104 te verlengen voor een periode van maximaal 6 weken.</text:p>
            <text:p text:style-name="common-al">Het verlengingsbesluit is genomen op 5 april 2022.</text:p>
            <text:p text:style-name="common-al">De zaak betreft:</text:p>
            <text:p text:style-name="common-al">Omschrijving: het realiseren van Zonnepark A2 Leende</text:p>
            <text:p text:style-name="common-al">Adres: Kadastraal bekend gemeente Leende Sectie D, nummer 1860 en kadastraal bekend gemeente Leende, Sectie F nummer 1154 </text:p>
            <text:p text:style-name="common-al">Soort aanvraag: Aanl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8104</meta:user-defined>
    <meta:user-defined meta:name="DCTERMS.abstract">Zonnepark A2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kadastraal bekend gemeente Leende, sectie D, nummer 1860 en kadastraal bekend gemeente Leende, sectie F, nummer 1154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94</meta:user-defined>
    <meta:user-defined meta:name="OVERHEIDop.GmbID/DC.identifier">gmb-2022-159094</meta:user-defined>
    <meta:user-defined meta:name="OVERHEIDop.versieInformatie"/>
  </office:meta>
</office:document-meta>
</file>