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heatervoorstellingen bij Zwembad de Bever, Kastanjelaan 2, 1834GL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Theatervoorstellingen bij Zwembad de Bever</text:p>
            <text:p text:style-name="common-al">Datum activiteit: 19 t/m 21 mei 2022</text:p>
            <text:p text:style-name="common-al">Tijden activiteit: 20:00 tot 00:30 uur</text:p>
            <text:p text:style-name="common-al">Locatie: Kastanjelaan 2, 1834GL Sint Pancras</text:p>
            <text:p text:style-name="common-al">Ontvangen op: 31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908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8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8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Theatervoorstellingen bij Zwembad de Bever op locatie Kastanjelaan 2, 1834GL Sint Pancras</meta:user-defined>
    <dc:language>nl</dc:language>
    <meta:user-defined meta:name="OVERHEIDop.locatietype/OVERHEIDop.gebiedsmarkering">Punt</meta:user-defined>
    <meta:user-defined meta:name="DC.title">Kennisgeving ontvangst aanvraag Theatervoorstellingen bij Zwembad de Bever, Kastanjelaan 2, 1834GL Sint Pancras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083</meta:user-defined>
    <meta:user-defined meta:name="OVERHEIDop.GmbID/DC.identifier">gmb-2022-159083</meta:user-defined>
    <meta:user-defined meta:name="OVERHEIDop.versieInformatie"/>
  </office:meta>
</office:document-meta>
</file>