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10 - het legaliseren van 4 apparteme­nten op de locatie Zaanweg 115C1, 1521 DR Wormerveer, Zaanweg 115C2, 1521 DR Wormerveer, Zaanweg 115C3, 1521 DR Wormerveer, Zaanweg 115C4, 1521 DR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07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7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7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10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072</meta:user-defined>
    <meta:user-defined meta:name="OVERHEIDop.GmbID/DC.identifier">gmb-2022-159072</meta:user-defined>
    <meta:user-defined meta:name="OVERHEIDop.versieInformatie"/>
  </office:meta>
</office:document-meta>
</file>