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40, 2021-09992, realiseren van dakopbouw met dakkapel in voorgeveldakvlak, activiteit bouwen, activiteit handelen in strijd met regels ruimtelijke ordening, verzonden 4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7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140, 2021-09992, realiseren van dakopbouw met dakkapel in voorgeveldakvlak, activiteit bouwen, activiteit handelen in strijd met regels ruimtelijke ordening, verzonden 4 april 2022</meta:user-defined>
    <meta:user-defined meta:name="DCTERMS.W3CDTF/DCTERMS.available">2022-04-08</meta:user-defined>
    <meta:user-defined meta:name="DCTERMS.W3CDTF/OVERHEIDop.jaargang">2022</meta:user-defined>
    <meta:user-defined meta:name="OVERHEIDop.publicationIssue">159071</meta:user-defined>
    <meta:user-defined meta:name="OVERHEIDop.GmbID/DC.identifier">gmb-2022-159071</meta:user-defined>
    <meta:user-defined meta:name="OVERHEIDop.versieInformatie"/>
  </office:meta>
</office:document-meta>
</file>