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ernhof 4 in Lisse, Kenmerk Z-22-244245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6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906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6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6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ternhof 4 in Lisse, Kenmerk Z-22-244245, het bouwen van een dakopbouw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067</meta:user-defined>
    <meta:user-defined meta:name="OVERHEIDop.GmbID/DC.identifier">gmb-2022-159067</meta:user-defined>
    <meta:user-defined meta:name="OVERHEIDop.versieInformatie"/>
  </office:meta>
</office:document-meta>
</file>