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inie de Munnikstraat 6, 5151 VW, Drunen, uitbreiden supermarkt  en vernieuwen gevel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april 2022 een aanvraag voor een omgevingsvergunning ontvangen voor de activiteiten:</text:p>
            <text:p text:style-name="common-al"/>
            <text:p text:style-name="common-al">Bouwen</text:p>
            <text:p text:style-name="common-al">Reclame plaatsen</text:p>
            <text:p text:style-name="common-al"/>
            <text:p text:style-name="common-al">Voor het uitbreiden van een supermarkt en het vernieuwen van de gevelreclame en aan de Tinie de Munnikstraat 6 in Drunen. De aanvraag is bij de gemeente bekend onder nummer 121152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906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06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06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1524</meta:user-defined>
    <dc:language>nl</dc:language>
    <meta:user-defined meta:name="OVERHEIDop.locatietype/OVERHEIDop.gebiedsmarkering">Adres</meta:user-defined>
    <meta:user-defined meta:name="DC.title">Gemeente Heusden - Omgevingsvergunning aangevraagd - Tinie de Munnikstraat 6, 5151 VW, Drunen, uitbreiden supermarkt  en vernieuwen gevelreclam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9064</meta:user-defined>
    <meta:user-defined meta:name="OVERHEIDop.GmbID/DC.identifier">gmb-2022-159064</meta:user-defined>
    <meta:user-defined meta:name="OVERHEIDop.versieInformatie"/>
  </office:meta>
</office:document-meta>
</file>