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arijkelaan 2, 5251 JT, Vlijmen, vergroten woning door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april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door het plaatsen van een dakopbouw op het bestaande platte dak van de bijkeuken en de woonkameraan de Marijkelaan 2 in Vlijmen. De aanvraag is bij de gemeente bekend onder nummer 12115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05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05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553 </meta:user-defined>
    <dc:language>nl</dc:language>
    <meta:user-defined meta:name="OVERHEIDop.locatietype/OVERHEIDop.gebiedsmarkering">Adres</meta:user-defined>
    <meta:user-defined meta:name="DC.title">Gemeente Heusden - Omgevingsvergunning aangevraagd - Marijkelaan 2, 5251 JT, Vlijmen, vergroten woning door plaatsen dakopbouw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058</meta:user-defined>
    <meta:user-defined meta:name="OVERHEIDop.GmbID/DC.identifier">gmb-2022-159058</meta:user-defined>
    <meta:user-defined meta:name="OVERHEIDop.versieInformatie"/>
  </office:meta>
</office:document-meta>
</file>