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intrekking maatwerkbesluit op verzoek Middelland 1e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Omgevingsdienst Midden-Holland (ODMH) namens de gemeente Krimpenerwaard besloten het maatwerkbesluit geluid voor Mudde Aannemingsbedrijf B.V in te trekken wegens beëindiging van de activiteiten. Het betreft het besluit met kenmerk 2022051702 ter plaatse van de Middelland 1e in Krimpen aan de Lek.</text:p>
            <text:list text:style-name="id1-3-2-1-1-2">
              <text:list-item text:style-override="id1-3-2-1-1-2-1">
                <text:number>•</text:number>
                <text:p text:style-name="al">milieuvergunning</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Krimpenerwaard. Het adres en de openingstijden kunt u vinden op de website van de betreffende instantie.</text:p>
            <text:p text:style-name="common-al"/>
            <text:p text:style-name="common-al">
            <text:span text:style-name="nadrukvet">Bezwaar</text:span>
          </text:p>
            <text:p text:style-name="common-al">Belanghebbenden kunnen tegen dit besluit een bezwaarschrift indienen bij het college van burgemeester en wethouders van de gemeente Krimpenerwaard. De termijn voor het indienen van een bezwaar start op 7 april 2022 en bedraagt 6 weken. Het besluit blijft ook bij het indienen van een bezwaarschrift gewoon geldig.</text:p>
            <text:p text:style-name="common-al">Het bezwaarschrift kan per post worden gestuurd naar College van burgemeester en wethouders van Krimpenerwaard, t.a.v. de commissie bezwaarschriften, Postbus 51, 2821 AS Stolwijk.Het bezwaarschrift kan ook worden ingediend via de website van de gemeente: www.krimpenerwaard.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05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5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5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intrekking maatwerkbesluit op verzoek Middelland 1e in Krimpen aan de Lek</meta:user-defined>
    <meta:user-defined meta:name="DCTERMS.W3CDTF/DCTERMS.available">2022-04-08</meta:user-defined>
    <meta:user-defined meta:name="DCTERMS.W3CDTF/OVERHEIDop.jaargang">2022</meta:user-defined>
    <meta:user-defined meta:name="OVERHEIDop.publicationIssue">159053</meta:user-defined>
    <meta:user-defined meta:name="OVERHEIDop.GmbID/DC.identifier">gmb-2022-159053</meta:user-defined>
    <meta:user-defined meta:name="OVERHEIDop.versieInformatie"/>
  </office:meta>
</office:document-meta>
</file>