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Oostdijk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2022-00551 voor een omgevingsvergunning op locatie Beneden Oostdijk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gevel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04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neden Oostdijk 18 in Oud-Beijerlan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045</meta:user-defined>
    <meta:user-defined meta:name="OVERHEIDop.GmbID/DC.identifier">gmb-2022-159045</meta:user-defined>
    <meta:user-defined meta:name="OVERHEIDop.versieInformatie"/>
  </office:meta>
</office:document-meta>
</file>