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ichiel de Ruyterstraat 43 te Elsloo (S2022-053\0971191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53\0971191348 voor het verwijderen van asbesthoudende materialen gelegen aan Michiel de Ruyterstraat 43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03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3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3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Michiel de Ruyterstraat 43 te Elsloo (S2022-053\0971191348)</meta:user-defined>
    <meta:user-defined meta:name="DCTERMS.W3CDTF/DCTERMS.available">2022-04-08</meta:user-defined>
    <meta:user-defined meta:name="DCTERMS.W3CDTF/OVERHEIDop.jaargang">2022</meta:user-defined>
    <meta:user-defined meta:name="OVERHEIDop.publicationIssue">159034</meta:user-defined>
    <meta:user-defined meta:name="OVERHEIDop.GmbID/DC.identifier">gmb-2022-159034</meta:user-defined>
    <meta:user-defined meta:name="OVERHEIDop.versieInformatie"/>
  </office:meta>
</office:document-meta>
</file>