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Zonnebloemlaan 201, 5151 TA, Drunen, kappen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maart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ceder aan de Zonnebloemlaan 201 in Drunen. De aanvraag is bij de gemeente bekend onder nummer 121037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03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3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3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10375</meta:user-defined>
    <dc:language>nl</dc:language>
    <meta:user-defined meta:name="OVERHEIDop.locatietype/OVERHEIDop.gebiedsmarkering">Adres</meta:user-defined>
    <meta:user-defined meta:name="DC.title">Gemeente Heusden - Omgevingsvergunning aangevraagd - Zonnebloemlaan 201, 5151 TA, Drunen, kappen cede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031</meta:user-defined>
    <meta:user-defined meta:name="OVERHEIDop.GmbID/DC.identifier">gmb-2022-159031</meta:user-defined>
    <meta:user-defined meta:name="OVERHEIDop.versieInformatie"/>
  </office:meta>
</office:document-meta>
</file>