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51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aanvraag ontvangen voor het bouwen van een woning en loods op de locatie Hoofdstraat 51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01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1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1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en loods, Hoofdstraat 51 in Vierhuizen (5 april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51 in Vierhuiz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17</meta:user-defined>
    <meta:user-defined meta:name="OVERHEIDop.GmbID/DC.identifier">gmb-2022-159017</meta:user-defined>
    <meta:user-defined meta:name="OVERHEIDop.versieInformatie"/>
  </office:meta>
</office:document-meta>
</file>