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60491 - Notaris Stephanus Roesstraat 13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bouwen van een garageberging</text:p>
            <text:p text:style-name="common-al">Locatie : Notaris Stephanus Roesstraat 13 te Winssen</text:p>
            <text:p text:style-name="common-al">Datum besluit : 6 april 2022</text:p>
            <text:p text:style-name="common-al">Datum verzending : 6 april 2022</text:p>
            <text:p text:style-name="common-al">Zaaknummer ODRN: W.Z21.108049.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0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60491 - Notaris Stephanus Roesstraat 13 te Winssen.</meta:user-defined>
    <meta:user-defined meta:name="DCTERMS.W3CDTF/DCTERMS.available">2022-04-08</meta:user-defined>
    <meta:user-defined meta:name="DCTERMS.W3CDTF/OVERHEIDop.jaargang">2022</meta:user-defined>
    <meta:user-defined meta:name="OVERHEIDop.publicationIssue">159007</meta:user-defined>
    <meta:user-defined meta:name="OVERHEIDop.GmbID/DC.identifier">gmb-2022-159007</meta:user-defined>
    <meta:user-defined meta:name="OVERHEIDop.versieInformatie"/>
  </office:meta>
</office:document-meta>
</file>