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90 - het plaatsen van een dakkapel op de voorzijde van de woning op de locatie Durgerdamstraat 11, 1507 JL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00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9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006</meta:user-defined>
    <meta:user-defined meta:name="OVERHEIDop.GmbID/DC.identifier">gmb-2022-159006</meta:user-defined>
    <meta:user-defined meta:name="OVERHEIDop.versieInformatie"/>
  </office:meta>
</office:document-meta>
</file>