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erfkampenseweg 17, 4941 TC  Raamsdonksveer</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ontvangen voor MER melding t.b.v. ontwikkelingop locatie Werfkampenseweg 17, 4941 TC Raamsdonksveer. De aanvraag is geregistreerd onder zaaknummer 2022-000322. De aanvraag betreft de volgende activiteiten</text:p>
            <text:p text:style-name="common-al">Milieu</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0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Werfkampenseweg 17, 4941 TC  Raamsdonksveer</meta:user-defined>
    <dc:language>nl</dc:language>
    <meta:user-defined meta:name="OVERHEIDop.locatietype/OVERHEIDop.gebiedsmarkering">Punt</meta:user-defined>
    <meta:user-defined meta:name="DC.title">Kennisgeving ontvangst aanvraag beschikking, Werfkampenseweg 17, 4941 TC  Raamsdonksveer</meta:user-defined>
    <meta:user-defined meta:name="DCTERMS.W3CDTF/DCTERMS.available">2022-04-13</meta:user-defined>
    <meta:user-defined meta:name="DCTERMS.W3CDTF/OVERHEIDop.jaargang">2022</meta:user-defined>
    <meta:user-defined meta:name="OVERHEIDop.publicationIssue">159001</meta:user-defined>
    <meta:user-defined meta:name="OVERHEIDop.GmbID/DC.identifier">gmb-2022-159001</meta:user-defined>
    <meta:user-defined meta:name="OVERHEIDop.versieInformatie"/>
  </office:meta>
</office:document-meta>
</file>