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rde Blokweg 3a in Vroomshoop, zaaknummer 1700ESUITE30252022, her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de Blokweg 3a 7681RH Vroomshoop</text:p>
            <text:p text:style-name="common-al">Project: herbouw van een woning</text:p>
            <text:p text:style-name="common-al">Verzonden: 06-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0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0252022</meta:user-defined>
    <meta:user-defined meta:name="DCTERMS.abstract">herbouw van een woning</meta:user-defined>
    <dc:language>nl</dc:language>
    <meta:user-defined meta:name="OVERHEIDop.locatietype/OVERHEIDop.gebiedsmarkering">Punt</meta:user-defined>
    <meta:user-defined meta:name="DC.title">Gemeente Twenterand - verleende omgevingsvergunning, Derde Blokweg 3a in Vroomshoop, zaaknummer 1700ESUITE30252022, herbouw van een woning.</meta:user-defined>
    <meta:user-defined meta:name="DCTERMS.W3CDTF/DCTERMS.available">2022-04-13</meta:user-defined>
    <meta:user-defined meta:name="DCTERMS.W3CDTF/OVERHEIDop.jaargang">2022</meta:user-defined>
    <meta:user-defined meta:name="OVERHEIDop.publicationIssue">159000</meta:user-defined>
    <meta:user-defined meta:name="OVERHEIDop.GmbID/DC.identifier">gmb-2022-159000</meta:user-defined>
    <meta:user-defined meta:name="OVERHEIDop.versieInformatie"/>
  </office:meta>
</office:document-meta>
</file>