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Tuindersweg 5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21 een melding inrit ontvangen voor het aanlegen van een inrit van 4 meter op de locatie Tuindersweg 5A te Panningen. De melding is geregistreerd onder zaaknummer 1894249322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inrit Tuindersweg 5A te Pann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90</meta:user-defined>
    <meta:user-defined meta:name="OVERHEIDop.GmbID/DC.identifier">gmb-2022-1590</meta:user-defined>
    <meta:user-defined meta:name="OVERHEIDop.versieInformatie"/>
  </office:meta>
</office:document-meta>
</file>