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6512022</text:p>
            <text:p text:style-name="common-al">Verzenddatum besluit: 08-04-2022</text:p>
            <text:p text:style-name="common-al">Locatie: Olst-Wijhe</text:p>
            <text:p text:style-name="common-al">Projectomschrijving: Plaatsen driehoeksborden van 17 juli tot en met 31 juli 2022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9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76512022</meta:user-defined>
    <meta:user-defined meta:name="DCTERMS.abstract">2022-07-17 t/m 31 Ontheffing Driehoeks borden "Woordwaarde festival" Driek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bor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98</meta:user-defined>
    <meta:user-defined meta:name="OVERHEIDop.GmbID/DC.identifier">gmb-2022-158998</meta:user-defined>
    <meta:user-defined meta:name="OVERHEIDop.versieInformatie"/>
  </office:meta>
</office:document-meta>
</file>