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Traianus Regatta 2022 - Lentse War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4-2022</text:p>
            <text:p text:style-name="common-al">
            <text:span text:style-name="nadrukvet">Omschrijving: </text:span>Evenementenvergunning (Lentse Warande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30144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4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6-04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5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6 april 2022 tot en met 18 me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8997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997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997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Traianus Regatta 2022 - Lentse Warande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997</meta:user-defined>
    <meta:user-defined meta:name="OVERHEIDop.GmbID/DC.identifier">gmb-2022-158997</meta:user-defined>
    <meta:user-defined meta:name="OVERHEIDop.versieInformatie"/>
  </office:meta>
</office:document-meta>
</file>