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2-1-3-6-1-1">
      <style:table-column-properties style:rel-column-width="17*"/>
    </style:style>
    <style:style style:family="table-column" style:parent-style-name="colspec" style:name="id1-3-2-2-1-3-6-1-2">
      <style:table-column-properties style:rel-column-width="22*"/>
    </style:style>
    <style:style style:family="table-column" style:parent-style-name="colspec" style:name="id1-3-2-2-1-3-6-1-3">
      <style:table-column-properties style:rel-column-width="20*"/>
    </style:style>
    <style:style style:family="table-column" style:parent-style-name="colspec" style:name="id1-3-2-2-1-3-6-1-4">
      <style:table-column-properties style:rel-column-width="20*"/>
    </style:style>
    <style:style style:family="table-column" style:parent-style-name="colspec" style:name="id1-3-2-2-1-3-6-1-5">
      <style:table-column-properties style:rel-column-width="14*"/>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regeling aanpassingen in verband met de inwerkingtreding van de Alcoholwe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de eenheid Publieksdienstverlening d.d. 18-02-2022, nummer Z/22/652935</text:p>
            <text:p text:style-name="al"/>
            <text:p text:style-name="al">overwegende dat:</text:p>
            <text:list text:style-name="id1-3-2-1-1-7">
              <text:list-item text:style-override="id1-3-2-1-1-7-1">
                <text:number>•</text:number>
                <text:p text:style-name="al">de Alcoholwet per 1 juli 2021 in werking is getreden;</text:p>
              </text:list-item>
              <text:list-item text:style-override="id1-3-2-1-1-7-2">
                <text:number>•</text:number>
                <text:p text:style-name="al">verschillende beleidsregels nog verwijzingen bevatten naar de oude Drank- en Horecawet;</text:p>
              </text:list-item>
            </text:list>
            <text:p text:style-name="al"/>
            <text:p text:style-name="al">gelet op de bepalingen van de Alcoholwet;</text:p>
            <text:p text:style-name="al"/>
            <text:p text:style-name="al">b e s l u i t:</text:p>
            <text:p text:style-name="al"/>
            <text:p text:style-name="al">vast te stellen de “<text:span text:style-name="nadrukvet">Wijzigingsregeling aanpassingen in verband met de inwerkingtreding van de Alcoholwet</text:span>”</text:p>
            <text:p text:style-name="al"/>
          </text:section>
        </text:section>
        <text:section text:name="regeling-tekst_id1-3-2-2" text:style-name="regeling-tekst">
          <text:section text:name="hoofdstuk_id1-3-2-2-1" text:style-name="hoofdstuk">
            <text:p text:style-name="hoofdstuk_kop"><text:span text:style-name="label"/> <text:span text:style-name="nr"/> Wijzigingsregeling aanpassingen in verband met de inwerkingtreding van de Alcoholwet</text:p>
            <text:section text:name="artikel_id1-3-2-2-1-2" text:style-name="artikel">
              <text:p text:style-name="artikel_kop_titel"><text:span text:style-name="artikel_kop_label">Artikel</text:span> <text:span text:style-name="artikel_kop_nr"/> I </text:p>
              <text:p text:style-name="al">De <text:a xlink:href="https://lokaleregelgeving.overheid.nl/CVDR400196/1" xlink:type="simple">Nadere regels voor het verlenen van ontheffing drank- en horecaverordening</text:a> worden als volgt gewijzigd:</text:p>
              <text:p text:style-name="al">De term ‘Drank- en Horecaverordening’ wordt vervangen door ‘Alcoholverordening’;</text:p>
              <text:p text:style-name="al">De term ‘Drank- en Horecawet’ wordt vervangen door ‘Alcoholwet’;</text:p>
              <text:p text:style-name="al">De term ‘Drank- en Horecavergunning’ wordt vervangen door ‘Alcoholvergunning’</text:p>
              <text:p text:style-name="al"/>
            </text:section>
            <text:section text:name="artikel_id1-3-2-2-1-3" text:style-name="artikel">
              <text:p text:style-name="artikel_kop_titel"><text:span text:style-name="artikel_kop_label">Artikel</text:span> <text:span text:style-name="artikel_kop_nr"/> II</text:p>
              <text:p text:style-name="al">Het <text:a xlink:href="https://lokaleregelgeving.overheid.nl/CVDR655863/4" xlink:type="simple">Mandaat-, volmacht- en machtigingsbesluit gemeente Dalfsen 2021</text:a> wordt als volgt gewijzigd:</text:p>
              <text:p text:style-name="al">Het kopje ‘Drank- en Horecawet’ wordt ‘Alcoholwet’ en komt als volgt te luiden:</text:p>
              <text:p text:style-name="al"/>
              <text:p text:style-name="al">
              <text:span text:style-name="nadrukvet">
                <text:span text:style-name="nadrukcur">Alcoholwet</text:span>
              </text:span>
            </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alcoholvergunning</text:p>
                    </table:table-cell>
                    <table:table-cell table:style-name="entry" table:number-rows-spanned="1" table:number-columns-spanned="1">
                      <text:p text:style-name="table_al">burgemeester </text:p>
                      <text:p text:style-name="table_al">artikel 3 en 27 Alcoholwet</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ontheffing t.a.v. het incidenteel verstrekken van zwak alcoholische drank</text:p>
                    </table:table-cell>
                    <table:table-cell table:style-name="entry" table:number-rows-spanned="1" table:number-columns-spanned="1">
                      <text:p text:style-name="table_al">burgemeester </text:p>
                      <text:p text:style-name="table_al">artikel 35 Alcoholwet</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opvragen inlichtingen straf- en politieregister</text:p>
                    </table:table-cell>
                    <table:table-cell table:style-name="entry" table:number-rows-spanned="1" table:number-columns-spanned="1">
                      <text:p text:style-name="table_al">burgemeester </text:p>
                      <text:p text:style-name="table_al">art. 1 Besluit inlichtingen</text:p>
                      <text:p text:style-name="table_al">strafregisters en art. 7 </text:p>
                      <text:p text:style-name="table_al">Besluit inlichtingen justitiële documentatie</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 III</text:p>
              <text:p text:style-name="al">De <text:a xlink:href="https://lokaleregelgeving.overheid.nl/CVDR19271/3" xlink:type="simple">BELEIDSLIJN GEMEENTE DALFSEN TEN AANZIEN VAN DE TOEPASSING VAN DE WET BEVORDERING INTEGRITEITSBEOORDELINGEN DOOR HET OPENBAAR BESTUUR (WET BIBOB</text:a> wordt als volgt gewijzigd:</text:p>
              <text:p text:style-name="al">Onder 4. “Toepassingsbereik Beleidslijn Bibob”, onder punt 1 wordt ‘artikel 3 van de Drank- en Horecawet’ vervangen door ‘artikel 3 van de Alcoholwet’;</text:p>
              <text:p text:style-name="al">Onder 5. Toelichting wordt tweemaal ‘Drank- en Horecawet’ vervangen door ‘Alcoholwet’;</text:p>
              <text:p text:style-name="al">Onder 6. B. Toelichting wordt ‘drank- en horecavergunning’ vervangen door ‘alcoholvergunning’;</text:p>
              <text:p text:style-name="al">Onder 7. B. “Gebeurtenissen rondom een bestaande inrichting” wordt ‘Drank- en Horecawet’ vervangen door ‘Alcoholwet’;</text:p>
              <text:p text:style-name="al">In Bijlage 1 wordt ‘drank- en horecavergunning’ vervangen door ‘alcoholvergunning’ en wordt ‘Drank- en Horecawet’ vervangen door ‘Alcoholwet’.</text:p>
              <text:p text:style-name="al"/>
            </text:section>
            <text:section text:name="artikel_id1-3-2-2-1-5" text:style-name="artikel">
              <text:p text:style-name="artikel_kop_titel"><text:span text:style-name="artikel_kop_label">Artikel</text:span> <text:span text:style-name="artikel_kop_nr"/> IV </text:p>
              <text:p text:style-name="al"> In de <text:a xlink:href="https://lokaleregelgeving.overheid.nl/CVDR34010/2" xlink:type="simple">Gebiedsaanwijzing artikel 2:48 Apv (alcoholverbod)</text:a> komt de zin ‘Het verbod geldt niet op terrassen die op een drank- en horecavergunning zijn opgenomen en ook niet op een locatie waarvoor een ontheffing op grond van de Drank- en Horecawet is verleend.’ te luiden ‘Het verbod geldt niet op terrassen die op een alcoholvergunning zijn opgenomen en ook niet op een locatie waarvoor een ontheffing op grond van de Alcoholwet is verleend.’</text:p>
              <text:p text:style-name="al"/>
            </text:section>
            <text:section text:name="artikel_id1-3-2-2-1-6" text:style-name="artikel">
              <text:p text:style-name="artikel_kop_titel"><text:span text:style-name="artikel_kop_label">Artikel</text:span> <text:span text:style-name="artikel_kop_nr"/> V Slotbepaling</text:p>
              <text:list text:style-name="id1-3-2-2-1-6-2">
                <text:list-item text:style-override="id1-3-2-2-1-6-2-1">
                  <text:number>1.</text:number>
                  <text:p text:style-name="al">Deze regeling wordt aangehaald als ‘Wijzigingsregeling aanpassingen in verband met de inwerkingtreding van de Alcoholwet’.</text:p>
                </text:list-item>
                <text:list-item text:style-override="id1-3-2-2-1-6-2-2">
                  <text:number>2.</text:number>
                  <text:p text:style-name="al">Deze regeling treedt daags na publicatie, met terugwerkende kracht tot 1 juli 2021, in werking.</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5 april 2022.</text:span></text:p>
            <text:p><text:span text:style-name="functie"/></text:p>
            <text:p><text:span text:style-name="functie">Het college voornoemd,</text:span></text:p>
            <text:p><text:span text:style-name="functie"/></text:p>
            <text:p><text:span text:style-name="functie"/></text:p>
            <text:p><text:span text:style-name="functie">de burgemeester de wnd. gemeentesecretaris/algemeen directeur</text:span></text:p>
            <text:p><text:span text:style-name="functie">drs. E. van Lente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899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9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9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Openbare orde en veiligheid | Organisatie en beleid</meta:user-defined>
    <meta:user-defined meta:name="DC.source">Algemene plaatselijke verordening, artt. 2:34b, leden 5 en 6 en artikel 2:34c, lid 3]|[1.1:CVDR289196_5</meta:user-defined>
    <meta:user-defined meta:name="OVERHEIDop.referentienummer">Z/22/652935</meta:user-defined>
    <meta:user-defined meta:name="DCTERMS.alternative">Nadere regels voor het verlenen van ontheffing drank- en horecaverordening</meta:user-defined>
    <dc:language>nl</dc:language>
    <meta:user-defined meta:name="OVERHEIDop.locatietype/OVERHEIDop.gebiedsmarkering">Gemeente</meta:user-defined>
    <meta:user-defined meta:name="DC.title">Nadere regels voor het verlenen van ontheffing alcoholverordening</meta:user-defined>
    <meta:user-defined meta:name="DCTERMS.W3CDTF/DCTERMS.available">2022-04-08</meta:user-defined>
    <meta:user-defined meta:name="DCTERMS.W3CDTF/OVERHEIDop.jaargang">2022</meta:user-defined>
    <meta:user-defined meta:name="OVERHEIDop.publicationIssue">158995</meta:user-defined>
    <meta:user-defined meta:name="OVERHEIDop.betreftRegeling">CVDR400196_2</meta:user-defined>
    <meta:user-defined meta:name="xs:date/OVERHEIDop.startdatum">2022-04-09</meta:user-defined>
    <meta:user-defined meta:name="OVERHEIDop.GmbID/DC.identifier">gmb-2022-158995</meta:user-defined>
    <meta:user-defined meta:name="OVERHEIDop.versieInformatie"/>
  </office:meta>
</office:document-meta>
</file>