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hornlaan 1, 1702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is een aanvraag omgevingsvergunning ontvangen voor het verhogen van de nok op de locatie Ahornlaan 1, 1702VA Heerhugowaard. De aanvraag is geregistreerd onder zaaknummer 2022-00231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9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Ahornlaan 1, 1702VA Heerhugowaard</meta:user-defined>
    <dc:language>nl</dc:language>
    <meta:user-defined meta:name="OVERHEIDop.locatietype/OVERHEIDop.gebiedsmarkering">Punt</meta:user-defined>
    <meta:user-defined meta:name="DC.title">Kennisgeving aanvraag omgevingsvergunning, Ahornlaan 1, 1702VA Heerhugowa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994</meta:user-defined>
    <meta:user-defined meta:name="OVERHEIDop.GmbID/DC.identifier">gmb-2022-158994</meta:user-defined>
    <meta:user-defined meta:name="OVERHEIDop.versieInformatie"/>
  </office:meta>
</office:document-meta>
</file>