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 Pagodetenten 22 mei 2022 - Mariënburg 29 6511 P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Objectvergunning (Mariënburg 29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373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pril 2022 tot en met 18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8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8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 Pagodetenten 22 mei 2022 - Mariënburg 29 6511 PS  Nijme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89</meta:user-defined>
    <meta:user-defined meta:name="OVERHEIDop.GmbID/DC.identifier">gmb-2022-158989</meta:user-defined>
    <meta:user-defined meta:name="OVERHEIDop.versieInformatie"/>
  </office:meta>
</office:document-meta>
</file>