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Zonnewende 5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2 besloten om de beslistermijn voor de aanvraag omgevingsvergunning voor het milieuneutraal wijzigingen van een vergunning op de locatie Zonnewende 5 te Deurne te verlengen met een periode van maximaal 6 weken. De zaak is geregistreerd onder nummer HZ-2022-0209. De aanvraag is ingediend voor de activiteit(en):</text:p>
            <text:list text:style-name="id1-3-2-1-1-2">
              <text:list-item text:style-override="id1-3-2-1-1-2-1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5898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98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98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erlenging beslistermijn omgevingsvergunning Zonnewende 5 te Deurne</meta:user-defined>
    <meta:user-defined meta:name="DCTERMS.W3CDTF/DCTERMS.available">2022-04-08</meta:user-defined>
    <meta:user-defined meta:name="DCTERMS.W3CDTF/OVERHEIDop.jaargang">2022</meta:user-defined>
    <meta:user-defined meta:name="OVERHEIDop.externeBijlage">Scan brief verdagingsbesluit Zonnewende 5 (puli...|exb-2022-20650</meta:user-defined>
    <meta:user-defined meta:name="OVERHEIDop.publicationIssue">158984</meta:user-defined>
    <meta:user-defined meta:name="OVERHEIDop.GmbID/DC.identifier">gmb-2022-158984</meta:user-defined>
    <meta:user-defined meta:name="OVERHEIDop.versieInformatie"/>
  </office:meta>
</office:document-meta>
</file>