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plaatsen van een omvormersruimte op het perceel Het Gors 3, 1645 R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2022-000478 voor een aanvraag beschikking voor plaatsen van een omvormersruimte op locatie Het Gors 3, 1645 RJ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9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plaatsen van een omvormersruimte op het perceel Het Gors 3, 1645 RJ Urse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79</meta:user-defined>
    <meta:user-defined meta:name="OVERHEIDop.GmbID/DC.identifier">gmb-2022-158979</meta:user-defined>
    <meta:user-defined meta:name="OVERHEIDop.versieInformatie"/>
  </office:meta>
</office:document-meta>
</file>