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ilgenroosweg 1 te Lie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melding ontvangen voor activiteiten waarvoor geen vergunningplicht geldt op locatie Wilgenroosweg 1 te Liessel. De melding is geregistreerd onder zaaknummer HZ-2019-1523. De melding betreft:</text:p>
            <text:p text:style-name="common-al">- Milieu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896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Wilgenroosweg 1 te Liess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69</meta:user-defined>
    <meta:user-defined meta:name="OVERHEIDop.GmbID/DC.identifier">gmb-2022-158969</meta:user-defined>
    <meta:user-defined meta:name="OVERHEIDop.versieInformatie"/>
  </office:meta>
</office:document-meta>
</file>