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olmand 11, 1724BC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is een aanvraag omgevingsvergunning ontvangen voor het bouwen van een bedrijfspand op de locatie Koolmand 11, 1724BC Oudkarspel. De aanvraag is geregistreerd onder zaaknummer 2022-00231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896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6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oolmand 11, 1724BC Oudkarspel</meta:user-defined>
    <dc:language>nl</dc:language>
    <meta:user-defined meta:name="OVERHEIDop.locatietype/OVERHEIDop.gebiedsmarkering">Vlak</meta:user-defined>
    <meta:user-defined meta:name="DC.title">Kennisgeving aanvraag omgevingsvergunning, Koolmand 11, 1724BC Oudkarsp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68</meta:user-defined>
    <meta:user-defined meta:name="OVERHEIDop.GmbID/DC.identifier">gmb-2022-158968</meta:user-defined>
    <meta:user-defined meta:name="OVERHEIDop.versieInformatie"/>
  </office:meta>
</office:document-meta>
</file>