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acceptatie melding vergunningsvrij evenement voor het houden van een feest in de kantine VVR op 16 april 2022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meente Zundert heeft op 6 april 2022 een melding vergunningsvrij evenement geaccepteerd, met zaaknummer Z22-001834, voor het houden van een feest in de kantine van VVR op 16 april 2022 aan de Laguitensebaan 56 in Rijsbergen.</text:p>
            <text:p text:style-name="last-al">Tegen de acceptatie van een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acceptatie melding vergunningsvrij evenement voor het houden van een feest in de kantine VVR op 16 april 2022 op locatie Laguitensebaan 56 in Rijsber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54</meta:user-defined>
    <meta:user-defined meta:name="OVERHEIDop.GmbID/DC.identifier">gmb-2022-158954</meta:user-defined>
    <meta:user-defined meta:name="OVERHEIDop.versieInformatie"/>
  </office:meta>
</office:document-meta>
</file>