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arehouse met kantoor - 1R1 (Stichtsekant), 1R1b-4011, Fort de Ga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7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februari 2022</text:p>
            <text:p text:style-name="common-al">
            <text:span text:style-name="nadrukvet">Omschrijving:</text:span> het bouwen van een warehouse met kantoor</text:p>
            <text:p text:style-name="last-al">
            <text:span text:style-name="nadrukvet">Locatie:</text:span> 1R1 (Stichtsekant), 1R1b-4011, Fort de Ga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9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721</meta:user-defined>
    <meta:user-defined meta:name="DCTERMS.abstract">Gemeente Almere - verlenging beslistermijn aanvraag omgevingsvergunning - het bouwen van een warehouse met kantoor - 1R1 (Stichtsekant), 1R1b-4011, Fort de Gagel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arehouse met kantoor - 1R1 (Stichtsekant), 1R1b-4011, Fort de Gag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52</meta:user-defined>
    <meta:user-defined meta:name="OVERHEIDop.GmbID/DC.identifier">gmb-2022-158952</meta:user-defined>
    <meta:user-defined meta:name="OVERHEIDop.versieInformatie"/>
  </office:meta>
</office:document-meta>
</file>