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ertweg 1a in Halle,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Bronckhorst een melding ontvangen voor het saneren van asbest van de schuren aan de Koertweg 1a in Halle. De melding is geregistreerd onder kenmerk 187699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94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4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4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Koertweg 1a in Halle, het saneren van asbest van de schuren</meta:user-defined>
    <meta:user-defined meta:name="DCTERMS.W3CDTF/DCTERMS.available">2022-04-08</meta:user-defined>
    <meta:user-defined meta:name="DCTERMS.W3CDTF/OVERHEIDop.jaargang">2022</meta:user-defined>
    <meta:user-defined meta:name="OVERHEIDop.externeBijlage">publiceerbare aanvraag|exb-2022-20642</meta:user-defined>
    <meta:user-defined meta:name="OVERHEIDop.publicationIssue">158947</meta:user-defined>
    <meta:user-defined meta:name="OVERHEIDop.GmbID/DC.identifier">gmb-2022-158947</meta:user-defined>
    <meta:user-defined meta:name="OVERHEIDop.versieInformatie"/>
  </office:meta>
</office:document-meta>
</file>