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ier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De Lierhof 31, 20-1-2022, Locatie: De Lierhof 31</text:p>
            <text:p text:style-name="common-al">Looptijd :-- t/m 20-01-2022</text:p>
            <text:p text:style-name="common-al">Verzonden naar aanvrager op: 11-01-2022</text:p>
            <text:p text:style-name="common-al">Kenmerk gemeente: Z/22/1995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589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9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897</meta:user-defined>
    <meta:user-defined meta:name="DCTERMS.abstract">Tvm, De Lierhof 31, 20-1-2022, De Lierhof 31</meta:user-defined>
    <dc:language>nl</dc:language>
    <meta:user-defined meta:name="OVERHEIDop.locatietype/OVERHEIDop.gebiedsmarkering">Punt</meta:user-defined>
    <meta:user-defined meta:name="DC.title">Besluit apv vergunning Verleend De Lierhof 31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894</meta:user-defined>
    <meta:user-defined meta:name="OVERHEIDop.GmbID/DC.identifier">gmb-2022-15894</meta:user-defined>
    <meta:user-defined meta:name="OVERHEIDop.versieInformatie"/>
  </office:meta>
</office:document-meta>
</file>