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borden Bezwaar en voorlopig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73ESUITE176482022</text:p>
            <text:p text:style-name="common-al">Verzenddatum besluit: 08-04-2022</text:p>
            <text:p text:style-name="common-al">Locatie: Olst-Wijhe</text:p>
            <text:p text:style-name="common-al">Projectomschrijving: Plaatsen van driehoeksborden van 19 juni tot en met 03 jul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9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76482022</meta:user-defined>
    <meta:user-defined meta:name="DCTERMS.abstract">2022-06-19 t/m 2022-07-03 Ontheffing Driehoeks borden "Deventer op Stelten" Driek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borden Bezwaar en voorlopige voorzie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39</meta:user-defined>
    <meta:user-defined meta:name="OVERHEIDop.GmbID/DC.identifier">gmb-2022-158939</meta:user-defined>
    <meta:user-defined meta:name="OVERHEIDop.versieInformatie"/>
  </office:meta>
</office:document-meta>
</file>