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van Gebr. v.d. Brand &amp; van Oort B.V. aan de Koperslagerstraat 17 in Uden een kennisgeving Besluit mobiel breken bouw- en sloopafval hebben ontvangen.</text:p>
            <text:p text:style-name="common-al">Inhoud kennisgeving:                  het mobiel breken van in totaal 3.000 ton steenachtige materialen</text:p>
            <text:p text:style-name="common-al">Werklocatie:                                Kreitsberg 12</text:p>
            <text:p text:style-name="common-al">Postcode en plaats:                     5411 RH Zeeland</text:p>
            <text:p text:style-name="common-al">Kadastrale gegevens:                  Sectie K, nummer 965 en 1213</text:p>
            <text:p text:style-name="common-al">Datum ingekomen:                     24 februari 2022</text:p>
            <text:p text:style-name="common-al">Verwachte startdatum:                21 maart 2022</text:p>
            <text:p text:style-name="common-al">Periode werkzaamheden:           maximaal 5 aaneengesloten werkdagen</text:p>
            <text:p text:style-name="common-al">Bronsterkte mobiele breker:      112 dB(A)</text:p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05</meta:user-defined>
    <meta:user-defined meta:name="DCTERMS.abstract">melden van het inzetten van een mobiele puinbreekinstallatie</meta:user-defined>
    <dc:language>nl</dc:language>
    <meta:user-defined meta:name="OVERHEIDop.locatietype/OVERHEIDop.gebiedsmarkering">Punt</meta:user-defined>
    <meta:user-defined meta:name="DC.title">Kennisgeving Besluit mobiel breken bouw- en sloopafv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37</meta:user-defined>
    <meta:user-defined meta:name="OVERHEIDop.GmbID/DC.identifier">gmb-2022-158937</meta:user-defined>
    <meta:user-defined meta:name="OVERHEIDop.versieInformatie"/>
  </office:meta>
</office:document-meta>
</file>