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2 een besluit genomen op de aanvraag voor een terrasvergunning op locatie Hoofdstraat 96 te Schijnd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Brasserie Lieveling</text:p>
            <text:p text:style-name="common-al">Locatie: Hoofdstraat 96 te Schijndel</text:p>
            <text:p text:style-name="common-al">Zaaknummer: TER-2022-025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92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28</meta:user-defined>
    <meta:user-defined meta:name="OVERHEIDop.GmbID/DC.identifier">gmb-2022-158928</meta:user-defined>
    <meta:user-defined meta:name="OVERHEIDop.versieInformatie"/>
  </office:meta>
</office:document-meta>
</file>