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voor zonnepark Noord (II) en Zuid (I) uitgebreide procedure op de locatie De donkenweg te Wouw, perceelnr 504, sectie 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 perceelnr 504, sectie Q</text:p>
            <text:p text:style-name="common-al">
            <text:span text:style-name="nadrukvet">Omschrijving </text:span>: het realiseren van een zonnepark 2 (Noord)</text:p>
            <text:p text:style-name="common-al">
            <text:span text:style-name="nadrukvet">Registratienummer :</text:span>2018WB0362</text:p>
            <text:p text:style-name="common-al">
            <text:span text:style-name="nadrukvet">Startdatum beroepstermijn:</text:span>12 april 2022</text:p>
            <text:p text:style-name="common-al">
            <text:span text:style-name="nadrukvet">Weigering omgevingsvergunningen</text:span>
          </text:p>
            <text:p text:style-name="common-al">Het college van burgemeester en wethouders van de gemeente Roosendaal maken bekend dat zij twee aanvragen voor omgevingsvergunningen weigeren inzake het realiseren van de zonneparken nabij de Donkenweg in Wouw op het perceel, kadastraal bekend als gemeente Wouw, sectie Q, nummers 504 (gedeeltelijk). De aanvragen zijn geregistreerd onder zaaknummers 2018WB0366 en 2018WB0362. De gemeenteraad heeft in haar vergadering op 10 maart 2022 besloten de verklaringen van geen bedenkingen definitief te weigeren.</text:p>
            <text:p text:style-name="common-al">
            <text:span text:style-name="nadrukvet">Terinzagelegging </text:span>
          </text:p>
            <text:p text:style-name="common-al">De geweigerde omgevingsvergunningen met bijbehorende documenten en de verklaringen van geen bedenkingen van de gemeenteraad liggen op grond van de Algemene wet bestuursrecht met ingang van maandag 11 april 2022 gedurende zes weken ter inzage. De stukken zijn in te zien op het stadskantoor, Stadserf 1 te Roosendaal van maandag tot en met vrijdag van 8.00 uur tot 12.00 uur en ‘s-middags op afspraak.</text:p>
            <text:p text:style-name="common-al">
            <text:span text:style-name="nadrukvet">Beroep </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text:p>
            <text:p text:style-name="common-al">a. de naam en het adres van de indiener;</text:p>
            <text:p text:style-name="common-al">b. de dagtekening;</text:p>
            <text:p text:style-name="common-al">c. een aanduiding van het besluit waartegen het beroep zich richt; en</text:p>
            <text:p text:style-name="common-al">d. de gronden van het beroep (motivering).</text:p>
            <text:p text:style-name="common-al">Ook moet bij het beroepschrift een afschrift van het besluit, waartegen het zich richt, meegestuurd worden.</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common-al">
            <text:span text:style-name="nadrukvet">Nadere informatie</text:span>
          </text:p>
            <text:p text:style-name="common-al">Voor nadere informatie: Team Vergunningen, mevrouw R. Clarijs, telefoonnummer 140165, email: bouwen@roosendaal.nl, onder vermelding van ‘ Geweigerde omgevingsvergunningen zonneparken De Donken in Wouw’ t.a.v. mevrouw R. Clarijs met zaaknummer 2018WB0362 en 2018WB0366.</text:p>
            <text:p text:style-name="common-al">Roosendaal, 11 april 202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889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zonnepark 2 (Noord)</meta:user-defined>
    <dc:language>nl</dc:language>
    <meta:user-defined meta:name="OVERHEIDop.locatietype/OVERHEIDop.gebiedsmarkering">Punt</meta:user-defined>
    <meta:user-defined meta:name="DC.title">Geweigerde Omgevingsvergunningen voor zonnepark Noord (II) en Zuid (I) uitgebreide procedure op de locatie De donkenweg te Wouw, perceelnr 504, sectie Q</meta:user-defined>
    <meta:user-defined meta:name="DCTERMS.W3CDTF/DCTERMS.available">2022-04-08</meta:user-defined>
    <meta:user-defined meta:name="DCTERMS.W3CDTF/OVERHEIDop.jaargang">2022</meta:user-defined>
    <meta:user-defined meta:name="OVERHEIDop.publicationIssue">158897</meta:user-defined>
    <meta:user-defined meta:name="OVERHEIDop.GmbID/DC.identifier">gmb-2022-158897</meta:user-defined>
    <meta:user-defined meta:name="OVERHEIDop.versieInformatie"/>
  </office:meta>
</office:document-meta>
</file>