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eijersehof 21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eijersehof 21 Oud-Beijerland</text:p>
            <text:p text:style-name="common-al">Het gaat over het oprichten van een horecagelegenheid (Beren Bezorgrestaurant).</text:p>
            <text:p text:style-name="common-al">
            <text:span text:style-name="nadrukvet">Locatie: Beijersehof 21 te Oud-Beijerland</text:span>
          </text:p>
            <text:p text:style-name="common-al">Datum ontvangst: 29 maart 2022</text:p>
            <text:p text:style-name="common-al">Deze melding is afgehandeld onder zaaknummer Z-22-40666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eijersehof 21 te Oud-Beijerla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83</meta:user-defined>
    <meta:user-defined meta:name="OVERHEIDop.GmbID/DC.identifier">gmb-2022-158883</meta:user-defined>
    <meta:user-defined meta:name="OVERHEIDop.versieInformatie"/>
  </office:meta>
</office:document-meta>
</file>