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omgevingsvergunning De Wâl 1a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weigering omgevingsvergunning</text:span>
          </text:p>
            <text:p text:style-name="common-al">Burgemeester en wethouders van de gemeente Dantumadiel zijn voornemens geen medewerking te verlenen aan een aanvraag om omgevingsvergunning voor de activiteiten “bouwen van een bouwwerk, “strijd regels ruimtelijke ordening”, “houtopstand(en) te vellen of te doen vellen” en “uitvoeren van een werk” ten behoeve van het vergroten van de melkveestal, het kappen/rooien van houtopstanden, het verwijderen van een houtsingel en het dempen en aanpassen van sloten op het perceel De Wâl 1a te Feanwâlden.</text:p>
            <text:p text:style-name="common-al">
            <text:span text:style-name="nadrukcur">Terinzagelegging</text:span>
          </text:p>
            <text:p text:style-name="common-al">De ontwerp weigering omgevingsvergunning, met bijbehorende stukken, ligt met ingang van donderdag 14 april 2022 voor een ieder gedurende zes weken ter inzage in het gemeentehuis aan de Hynsteblom 4 te Damwâld. U kunt de ontwerp weigering omgevingsvergunning inzien tijdens de openingstijden van het gemeentehuis en ook op internet raadplegen op https://www.dantumadiel.frl/plannen-dantumadiel-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22, 9104 ZG Damwâld. Mondelinge zienswijzen kunnen naar voren worden gebracht bij de afdeling Fergunningferliening, Tafersjoch en Hanthavenjen,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88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891.PaFwDewal1a-ON01</meta:user-defined>
    <dc:language>nl</dc:language>
    <meta:user-defined meta:name="OVERHEIDop.locatietype/OVERHEIDop.gebiedsmarkering">Adres</meta:user-defined>
    <meta:user-defined meta:name="DC.title">Ontwerpweigering omgevingsvergunning De Wâl 1a te Feanwâlden</meta:user-defined>
    <meta:user-defined meta:name="DCTERMS.W3CDTF/DCTERMS.available">2022-04-13</meta:user-defined>
    <meta:user-defined meta:name="DCTERMS.W3CDTF/OVERHEIDop.jaargang">2022</meta:user-defined>
    <meta:user-defined meta:name="OVERHEIDop.publicationIssue">158863</meta:user-defined>
    <meta:user-defined meta:name="OVERHEIDop.GmbID/DC.identifier">gmb-2022-158863</meta:user-defined>
    <meta:user-defined meta:name="OVERHEIDop.versieInformatie"/>
  </office:meta>
</office:document-meta>
</file>