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Molenlaan, Paardenmarkt, Oude Torenstraat, Irenestraat, Breeweg in Yerseke</text:p>
      <text:section text:name="zakelijke-mededeling_id1-3-2" text:style-name="zakelijke-mededeling">
        <text:section text:name="zakelijke-mededeling-tekst_id1-3-2-1" text:style-name="zakelijke-mededeling-tekst">
          <text:section text:name="tekst_id1-3-2-1-1" text:style-name="tekst">
            <text:p text:style-name="common-al">• Stichting 4 mei Herdenking Yerseke is vergunning verleend voor het organiseren van een stille tocht en dodenherdenking aan de Molenlaan in Yerseke, bij het oorlogsmonument op 4 mei 2022 van 18:00 tot 20:30 uur;</text:p>
            <text:p text:style-name="common-al"/>
            <text:p text:style-name="common-al">• Stichting 4 mei Herdenking Yerseke is ontheffing verleend voor het belemmeren van de weg, de driehoek van de Paardenmarkt vanaf huisnummer 8 tot aan de kruising met de Oude Torenstraat, de Oude Torenstraat vanaf de kruising Paardenmarkt tot de splitsing Irenestraat en Breeweg, Breeweg vanaf de splitsing Irenestraat en Oude Torenstraat tot de rotonde, de Molenlaan tot de afslag naar het oorlogsmonument op 4 mei 2022 tussen 19:00 en 21:00 uur.</text:p>
            <text:p text:style-name="common-al">Verzenddatum besluit: 5 april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april 2022</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885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erleende toestemming op grond van de Algemene Plaatselijke Verordening, Molenlaan, Paardenmarkt, Oude Torenstraat, Irenestraat, Breeweg in Yerseke</meta:user-defined>
    <meta:user-defined meta:name="DCTERMS.W3CDTF/DCTERMS.available">2022-04-13</meta:user-defined>
    <meta:user-defined meta:name="DCTERMS.W3CDTF/OVERHEIDop.jaargang">2022</meta:user-defined>
    <meta:user-defined meta:name="OVERHEIDop.publicationIssue">158857</meta:user-defined>
    <meta:user-defined meta:name="OVERHEIDop.GmbID/DC.identifier">gmb-2022-158857</meta:user-defined>
    <meta:user-defined meta:name="OVERHEIDop.versieInformatie"/>
  </office:meta>
</office:document-meta>
</file>