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78 te Maastricht. Kennisgeving nieuwe aanvraag omgevingsvergunning, het realiseren van een woning voor mantelzor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1WB</text:p>
            <text:p text:style-name="common-al">
            <text:span text:style-name="nadrukvet">Hubert van Doornelaan 78 te Maastricht</text:span>
          </text:p>
            <text:p text:style-name="common-al">
            <text:span text:style-name="nadrukvet">het realiseren van een woning voor mantelzorg in een bestaand bijgebouw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8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bert van Doornelaan 78 te Maastricht. Kennisgeving nieuwe aanvraag omgevingsvergunning, het realiseren van een woning voor mantelzorg in een bestaand bijgebo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85</meta:user-defined>
    <meta:user-defined meta:name="OVERHEIDop.GmbID/DC.identifier">gmb-2022-15885</meta:user-defined>
    <meta:user-defined meta:name="OVERHEIDop.versieInformatie"/>
  </office:meta>
</office:document-meta>
</file>