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836 te Nijmegen: verwijderen van asbest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2</text:p>
            <text:p text:style-name="common-al">
            <text:span text:style-name="nadrukvet">Omschrijving: </text:span>verwijderen van asbest bron 2 (de Voorstenkamp 183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1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8E9640C-4386-42B1-A096-1B496E8B6DE8" xlink:type="simple">http://www.nijmegen.nl/vergunningpagina/?guid=28E9640C-4386-42B1-A096-1B496E8B6DE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884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84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Voorstenkamp 1836 te Nijmegen: verwijderen van asbest bron 2 - meldingen - Melding ontvang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844</meta:user-defined>
    <meta:user-defined meta:name="OVERHEIDop.GmbID/DC.identifier">gmb-2022-158844</meta:user-defined>
    <meta:user-defined meta:name="OVERHEIDop.versieInformatie"/>
  </office:meta>
</office:document-meta>
</file>