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atert sectie D perceelnummer 3338 Vossenhof te Nijmegen: verwijderen van asbest bron 1 - 2 - 3 -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bron 1 - 2 - 3 - 4 (Kadastraal Hatert sectie D perceelnummer 3338 Vossenhof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0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3EA78F-8BF4-496F-B511-4960ABD54469" xlink:type="simple">http://www.nijmegen.nl/vergunningpagina/?guid=7C3EA78F-8BF4-496F-B511-4960ABD544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atert sectie D perceelnummer 3338 Vossenhof te Nijmegen: verwijderen van asbest bron 1 - 2 - 3 - 4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43</meta:user-defined>
    <meta:user-defined meta:name="OVERHEIDop.GmbID/DC.identifier">gmb-2022-158843</meta:user-defined>
    <meta:user-defined meta:name="OVERHEIDop.versieInformatie"/>
  </office:meta>
</office:document-meta>
</file>