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eerbosch sectie E perceelnummers 4017 en 4090 Smallesteeg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verwijderen van asbest bron 1 en 2 (Kadastraal Neerbosch sectie E perceelnummers 4017 en 4090 Smallestee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0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688D80-8A08-4550-B401-33012D22097A" xlink:type="simple">http://www.nijmegen.nl/vergunningpagina/?guid=74688D80-8A08-4550-B401-33012D2209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4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eerbosch sectie E perceelnummers 4017 en 4090 Smallesteeg te Nijmegen: verwijderen van asbest bron 1 en 2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42</meta:user-defined>
    <meta:user-defined meta:name="OVERHEIDop.GmbID/DC.identifier">gmb-2022-158842</meta:user-defined>
    <meta:user-defined meta:name="OVERHEIDop.versieInformatie"/>
  </office:meta>
</office:document-meta>
</file>