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36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2</text:p>
            <text:p text:style-name="common-al">
            <text:span text:style-name="nadrukvet">Omschrijving: </text:span>verwijderen van asbest (Aldenhof 836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903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FAA364F-5FB1-4C4D-AE0B-B032CA63090B" xlink:type="simple">http://www.nijmegen.nl/vergunningpagina/?guid=6FAA364F-5FB1-4C4D-AE0B-B032CA6309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84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4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4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369 te Nijmegen: verwijderen van asbest - meldingen - Melding ontva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841</meta:user-defined>
    <meta:user-defined meta:name="OVERHEIDop.GmbID/DC.identifier">gmb-2022-158841</meta:user-defined>
    <meta:user-defined meta:name="OVERHEIDop.versieInformatie"/>
  </office:meta>
</office:document-meta>
</file>