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4502 tm 4572 te Nijmegen: verwijderen van de kozijnen en dakrand en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22</text:p>
            <text:p text:style-name="common-al">
            <text:span text:style-name="nadrukvet">Omschrijving: </text:span>verwijderen van de kozijnen en dakrand en verwijderen van asbest (Lankforst 4502 tm 457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871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761596B-4BA0-4C9C-B98A-DC4F8A2F1808" xlink:type="simple">http://www.nijmegen.nl/vergunningpagina/?guid=6761596B-4BA0-4C9C-B98A-DC4F8A2F180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83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3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3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nkforst 4502 tm 4572 te Nijmegen: verwijderen van de kozijnen en dakrand en verwijderen van asbest - meldingen - Melding ontvang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836</meta:user-defined>
    <meta:user-defined meta:name="OVERHEIDop.GmbID/DC.identifier">gmb-2022-158836</meta:user-defined>
    <meta:user-defined meta:name="OVERHEIDop.versieInformatie"/>
  </office:meta>
</office:document-meta>
</file>