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Rubens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ulst, Rubensstraat 1</text:span>
          </text:p>
            <text:p text:style-name="common-al">Zaakomschrijving: realiseren carport</text:p>
            <text:p text:style-name="common-al">Zaaknummer: 268654</text:p>
            <text:p text:style-name="common-al">Besluit datum verzonden: 06-04-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883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3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3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654</meta:user-defined>
    <meta:user-defined meta:name="DCTERMS.abstract">realiseren carport</meta:user-defined>
    <dc:language>nl</dc:language>
    <meta:user-defined meta:name="OVERHEIDop.locatietype/OVERHEIDop.gebiedsmarkering">Punt</meta:user-defined>
    <meta:user-defined meta:name="DC.title">Vergunningsvrij, Hulst, Rubensstraat 1</meta:user-defined>
    <meta:user-defined meta:name="DCTERMS.W3CDTF/DCTERMS.available">2022-04-08</meta:user-defined>
    <meta:user-defined meta:name="DCTERMS.W3CDTF/OVERHEIDop.jaargang">2022</meta:user-defined>
    <meta:user-defined meta:name="OVERHEIDop.publicationIssue">158835</meta:user-defined>
    <meta:user-defined meta:name="OVERHEIDop.GmbID/DC.identifier">gmb-2022-158835</meta:user-defined>
    <meta:user-defined meta:name="OVERHEIDop.versieInformatie"/>
  </office:meta>
</office:document-meta>
</file>