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ubensstraat 3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485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gevelopbouw, een dakkapel en een erfafscheiding (de aanbouw aan de achtergevel op de begane grond voldoet aan de voorschriften voor vergunningsvrij bouwen)</text:p>
            <text:p text:style-name="common-al">
            <text:span text:style-name="nadrukvet">Locatie: Rubensstraat 3 te Sliedrecht</text:span>
          </text:p>
            <text:p text:style-name="common-al">Datum besluit: 8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88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ubensstraat 3 te Sliedrecht</meta:user-defined>
    <meta:user-defined meta:name="DCTERMS.W3CDTF/DCTERMS.available">2022-04-14</meta:user-defined>
    <meta:user-defined meta:name="DCTERMS.W3CDTF/OVERHEIDop.jaargang">2022</meta:user-defined>
    <meta:user-defined meta:name="OVERHEIDop.publicationIssue">158834</meta:user-defined>
    <meta:user-defined meta:name="OVERHEIDop.GmbID/DC.identifier">gmb-2022-158834</meta:user-defined>
    <meta:user-defined meta:name="OVERHEIDop.versieInformatie"/>
  </office:meta>
</office:document-meta>
</file>