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M - Perceelnummer 5769 te Nijmegen - Moestui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- Bron 1 en 2 (Kadastrale sectie M - Perceelnummer 5769 te Nijmegen - Moestu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3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2E1400-F938-4F1C-91ED-C907B592C02F" xlink:type="simple">http://www.nijmegen.nl/vergunningpagina/?guid=9C2E1400-F938-4F1C-91ED-C907B592C0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3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le sectie M - Perceelnummer 5769 te Nijmegen - Moestuin: verwijderen van asbest - Bron 1 en 2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33</meta:user-defined>
    <meta:user-defined meta:name="OVERHEIDop.GmbID/DC.identifier">gmb-2022-158833</meta:user-defined>
    <meta:user-defined meta:name="OVERHEIDop.versieInformatie"/>
  </office:meta>
</office:document-meta>
</file>