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dastrale sectie A - Perceelnummer 4871 te Nijmegen - Moestuin: verwijderen van asbest - Bron 1 tm 4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04-2022</text:p>
            <text:p text:style-name="common-al">
            <text:span text:style-name="nadrukvet">Omschrijving: </text:span>verwijderen van asbest - Bron 1 tm 4 (Kadastrale sectie A - Perceelnummer 4871 te Nijmegen - Moestui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2833.01</text:p>
            <text:p text:style-name="common-al">
            <text:span text:style-name="nadrukvet">Product: </text:span>meldingen</text:p>
            <text:p text:style-name="common-al">
            <text:span text:style-name="nadrukvet">Ontvangst: </text:span>04-04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0A92A259-F76A-4C5F-971A-47DAA1E63B55" xlink:type="simple">http://www.nijmegen.nl/vergunningpagina/?guid=0A92A259-F76A-4C5F-971A-47DAA1E63B5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8831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831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831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Kadastrale sectie A - Perceelnummer 4871 te Nijmegen - Moestuin: verwijderen van asbest - Bron 1 tm 4 - meldingen - Melding ontvangen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8831</meta:user-defined>
    <meta:user-defined meta:name="OVERHEIDop.GmbID/DC.identifier">gmb-2022-158831</meta:user-defined>
    <meta:user-defined meta:name="OVERHEIDop.versieInformatie"/>
  </office:meta>
</office:document-meta>
</file>