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uropaweg t.o. nr.2, 2022-00208, het kappen van een boom (ouder dan 50 jaar) i.v.m. slechte conditie, boomnummer 439506, ingekomen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8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Europaweg t.o. nr.2, 2022-00208, het kappen van een boom (ouder dan 50 jaar) i.v.m. slechte conditie, boomnummer 439506, ingekomen 10 januari 2022</meta:user-defined>
    <meta:user-defined meta:name="DCTERMS.W3CDTF/DCTERMS.available">2022-01-13</meta:user-defined>
    <meta:user-defined meta:name="DCTERMS.W3CDTF/OVERHEIDop.jaargang">2022</meta:user-defined>
    <meta:user-defined meta:name="OVERHEIDop.publicationIssue">15883</meta:user-defined>
    <meta:user-defined meta:name="OVERHEIDop.GmbID/DC.identifier">gmb-2022-15883</meta:user-defined>
    <meta:user-defined meta:name="OVERHEIDop.versieInformatie"/>
  </office:meta>
</office:document-meta>
</file>