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dastrale sectie B Perceelnummer 5107 te Nijmegen - Moestuin: verwijderen van asbest - Bron 1 tm 7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04-2022</text:p>
            <text:p text:style-name="common-al">
            <text:span text:style-name="nadrukvet">Omschrijving: </text:span>verwijderen van asbest - Bron 1 tm 7 (Kadastrale sectie B Perceelnummer 5107 te Nijmegen - Moestui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2831.01</text:p>
            <text:p text:style-name="common-al">
            <text:span text:style-name="nadrukvet">Product: </text:span>meldingen</text:p>
            <text:p text:style-name="common-al">
            <text:span text:style-name="nadrukvet">Ontvangst: </text:span>04-04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42E03564-78C6-42C6-B000-39504ABA84B2" xlink:type="simple">http://www.nijmegen.nl/vergunningpagina/?guid=42E03564-78C6-42C6-B000-39504ABA84B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8829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829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829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Kadastrale sectie B Perceelnummer 5107 te Nijmegen - Moestuin: verwijderen van asbest - Bron 1 tm 7 - meldingen - Melding ontvangen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8829</meta:user-defined>
    <meta:user-defined meta:name="OVERHEIDop.GmbID/DC.identifier">gmb-2022-158829</meta:user-defined>
    <meta:user-defined meta:name="OVERHEIDop.versieInformatie"/>
  </office:meta>
</office:document-meta>
</file>